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ambria" fo:font-size="12pt" style:font-size-asian="12pt" style:font-size-complex="12pt"/>
    </style:style>
    <style:style style:name="P5" style:family="paragraph" style:parent-style-name="Heading_20_2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6" style:family="paragraph" style:parent-style-name="Heading_20_3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7" style:family="paragraph" style:parent-style-name="Text_20_body">
      <style:paragraph-properties fo:padding="0cm" fo:border="none"/>
      <style:text-properties style:font-name="Cambria" fo:font-size="12pt" style:font-size-asian="12pt" style:font-size-complex="12pt"/>
    </style:style>
    <style:style style:name="T1" style:family="text">
      <style:text-properties fo:color="#000000" style:font-name="Cambria" fo:font-size="12pt" style:font-size-asian="12pt" style:font-size-complex="12pt"/>
    </style:style>
    <style:style style:name="T2" style:family="text"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Cambria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font-name="Cambria" fo:font-size="11pt" fo:language="pl" fo:country="PL" fo:font-weight="normal" style:letter-kerning="true" style:font-name-asian="Cambria1" style:font-size-asian="11pt" style:language-asian="ar" style:country-asian="SA" style:font-weight-asian="normal" style:font-name-complex="Cambria1" style:font-size-complex="11pt" style:font-weight-complex="normal"/>
    </style:style>
    <style:style style:name="T6" style:family="text">
      <style:text-properties fo:color="#000000" style:font-name="Cambria" fo:font-size="11pt" fo:language="pl" fo:country="PL" style:letter-kerning="true" style:font-name-asian="Cambria1" style:font-size-asian="11pt" style:language-asian="ar" style:country-asian="SA" style:font-name-complex="Cambria1" style:font-size-complex="11pt"/>
    </style:style>
    <style:style style:name="T7" style:family="text">
      <style:text-properties fo:color="#000000" style:font-name="Cambria" fo:font-size="11pt" fo:language="pl" fo:country="PL" fo:font-weight="bold" style:letter-kerning="true" style:font-name-asian="Cambria1" style:font-size-asian="11pt" style:language-asian="ar" style:country-asian="SA" style:font-weight-asian="bold" style:font-name-complex="Cambria1" style:font-size-complex="11pt" style:font-weight-complex="bold"/>
    </style:style>
    <style:style style:name="T8" style:family="text">
      <style:text-properties style:font-name="Cambria" fo:font-size="12pt" style:font-size-asian="12pt" style:font-size-complex="12pt"/>
    </style:style>
    <style:style style:name="T9" style:family="text">
      <style:text-properties style:font-name="Cambria" fo:font-size="12pt" style:font-size-asian="12pt" style:font-size-complex="12pt" loext:char-shading-value="0"/>
    </style:style>
    <style:style style:name="T10" style:family="text">
      <style:text-properties style:font-name="Cambria" fo:font-size="12pt" fo:background-color="#fff200" style:font-size-asian="12pt" style:font-size-complex="12pt" loext:char-shading-value="0"/>
    </style:style>
    <style:style style:name="T11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Cambria" fo:font-size="12pt" fo:background-color="transparent" style:font-size-asian="12pt" style:font-size-complex="12p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5" text:outline-level="2">§ 1</text:h>
      <text:h text:style-name="P6" text:outline-level="3">Postanowienia ogólne</text:h>
      <text:p text:style-name="P2"><text:span text:style-name="Strong_20_Emphasis"><text:span text:style-name="T8">1.<text:tab/></text:span></text:span><text:span text:style-name="T1">Administratorem danych osobowych zbieranych za pośrednictwem Serwisu internetowego </text:span><text:span text:style-name="T2">finmed</text:span><text:span text:style-name="Strong_20_Emphasis"><text:span text:style-name="T2">.</text:span></text:span><text:span text:style-name="Strong_20_Emphasis"><text:span text:style-name="T2">com.</text:span></text:span><text:span text:style-name="Strong_20_Emphasis"><text:span text:style-name="T2">pl</text:span></text:span><text:span text:style-name="T1"> jest </text:span><text:span text:style-name="T7">CENTRUM REHABILITACJI FinMed </text:span><text:span text:style-name="T7">KINGA MAĆKOWIAK</text:span><text:span text:style-name="T7"> <text:s text:c="24"/></text:span><text:span text:style-name="T6"><text:s/>z siedzibą pod adresem: 7</text:span><text:span text:style-name="T6">0</text:span><text:span text:style-name="T6"> – </text:span><text:span text:style-name="T6">240</text:span><text:span text:style-name="T6"> S</text:span><text:span text:style-name="T6">zczecin</text:span><text:span text:style-name="T6">, ul. </text:span><text:span text:style-name="T6">Gab</text:span><text:span text:style-name="T5">riela Narutowicza nr 13 lok. E</text:span><text:span text:style-name="T5">, NIP 854-2</text:span><text:span text:style-name="T5">1</text:span><text:span text:style-name="T5">-68-</text:span><text:span text:style-name="T5">800</text:span><text:span text:style-name="T5">, REGON </text:span><text:span text:style-name="T5">321336444</text:span><text:span text:style-name="T3"> adres poczty elektronicznej (e-mail): </text:span><text:span text:style-name="Strong_20_Emphasis"><text:span text:style-name="T3">biuro@</text:span></text:span><text:span text:style-name="Strong_20_Emphasis"><text:span text:style-name="T3">finmed.com</text:span></text:span><text:span text:style-name="Strong_20_Emphasis"><text:span text:style-name="T3">.pl</text:span></text:span><text:span text:style-name="T3">, tel.</text:span><text:span text:style-name="Strong_20_Emphasis"><text:span text:style-name="T3">+48 </text:span></text:span><text:span text:style-name="Strong_20_Emphasis"><text:span text:style-name="T3">793 121 121</text:span></text:span><text:span text:style-name="T3">, </text:span><text:span text:style-name="T3">kontakt z inspektorem ochrony danych osobowych: </text:span><text:a xlink:type="simple" xlink:href="mailto:rozeslanski@doradztwoprawne.net" text:style-name="Internet_20_link">rozeslanski@doradztwoprawne.net</text:a><text:span text:style-name="T3"> </text:span><text:span text:style-name="T4">zwana dalej „Administratorem” i będąca jednocześnie „Usługodawcą”.</text:span></text:p>
      <text:p text:style-name="P2"><text:span text:style-name="Strong_20_Emphasis"><text:span text:style-name="T8">2.<text:tab/></text:span></text:span><text:span text:style-name="T1">Dane osobowe zbierane przez Administratora za pośrednictwem strony internetowej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 dalej </text:span><text:span text:style-name="Strong_20_Emphasis"><text:span text:style-name="T1">RODO</text:span></text:span><text:span text:style-name="T1">.</text:span></text:p>
      <text:p text:style-name="P2"><text:span text:style-name="Strong_20_Emphasis"><text:span text:style-name="T8">3.<text:tab/></text:span></text:span><text:span text:style-name="T1">Wszelkie wyrazy lub wyrażenia pisane w treści niniejszej Polityki Prywatności z dużej litery należy rozumieć zgodnie z ich definicją zawartą w Regulaminie Serwisu internetowego </text:span><text:span text:style-name="T1">finmed.com</text:span><text:span text:style-name="T1">.pl</text:span></text:p>
      <text:h text:style-name="P5" text:outline-level="2">§ 2</text:h>
      <text:h text:style-name="P6" text:outline-level="3">Rodzaj przetwarzanych danych osobowych, cel i zakres zbierania danych osobowych</text:h>
      <text:p text:style-name="P1"><text:span text:style-name="Strong_20_Emphasis"><text:span text:style-name="T8"/></text:span></text:p>
      <text:p text:style-name="P2"><text:span text:style-name="Strong_20_Emphasis"><text:span text:style-name="T8">1.<text:tab/></text:span></text:span><text:span text:style-name="Strong_20_Emphasis"><text:span text:style-name="T1">Cel przetwarzania i podstawa prawna.</text:span></text:span><text:span text:style-name="T1"> Administrator przetwarza dane osobowe Usługobiorców Serwisu </text:span><text:span text:style-name="T1">finmed.com</text:span><text:span text:style-name="T1">.pl w przypadku:</text:span></text:p>
      <text:p text:style-name="P2"><text:span text:style-name="Strong_20_Emphasis"><text:span text:style-name="T1">a)</text:span></text:span><text:span text:style-name="T1"> korzystania z Formularza Kontaktowego, w celu udzielenia odpowiedzi na przesłaną wiadomość, na podstawie art. 6 ust. 1 lit. b RODO (realizacja umowy o świadczenie usługi drogą elektroniczną zgodnie z Regulaminem Serwisu),</text:span></text:p>
      <text:p text:style-name="Text_20_body"><text:span text:style-name="Strong_20_Emphasis"><text:span text:style-name="T1">b)</text:span></text:span><text:span text:style-name="T1"> dokonywania rezerwacji </text:span><text:span text:style-name="T1">wizyty </text:span><text:span text:style-name="T1">za pośrednictwem Serwisu, na podstawie art. 6 ust. 1 lit. b RODO.</text:span></text:p>
      <text:p text:style-name="P1"><text:span text:style-name="Strong_20_Emphasis"><text:span text:style-name="T8">2.<text:tab/></text:span></text:span><text:span text:style-name="Strong_20_Emphasis"><text:span text:style-name="T1">Rodzaj przetwarzanych danych osobowych.</text:span></text:span><text:span text:style-name="T1"> W przypadku:</text:span></text:p>
      <text:p text:style-name="Text_20_body"><text:span text:style-name="Strong_20_Emphasis"><text:span text:style-name="T1">a)</text:span></text:span><text:span text:style-name="T1"> Formularza Kontaktowego Usługobiorca podaje:</text:span></text:p>
      <text:p text:style-name="P7">• Imię i nazwisko,<text:line-break/>• Numer telefonu,<text:line-break/>• Adres e-mail.</text:p>
      <text:p text:style-name="Text_20_body"><text:span text:style-name="Strong_20_Emphasis"><text:span text:style-name="T1">b)</text:span></text:span><text:span text:style-name="T1"> </text:span><text:span text:style-name="T1">Umówienia się na wizytę</text:span><text:span text:style-name="T1"> Usługobiorca podaje:</text:span></text:p>
      <text:p text:style-name="P7"><text:soft-page-break/>• Imię i nazwisko,<text:line-break/>• Numer telefonu,<text:line-break/>• Adres e-mail.</text:p>
      <text:p text:style-name="P2"><text:span text:style-name="Strong_20_Emphasis"><text:span text:style-name="T8">3.<text:tab/></text:span></text:span><text:span text:style-name="Strong_20_Emphasis"><text:span text:style-name="T1">Okres archiwizacji danych osobowych.</text:span></text:span><text:span text:style-name="T1"> Dane osobowe Usługobiorców przechowywane są przez Administratora:</text:span></text:p>
      <text:p text:style-name="P2"><text:span text:style-name="Strong_20_Emphasis"><text:span text:style-name="T1">a)</text:span></text:span><text:span text:style-name="T1"> w przypadku, gdy podstawą przetwarzania danych jest wykonanie umowy, tak długo, jak jest to niezbędne do wykonania umowy, a po tym czasie przez okres odpowiadający okresowi przedawnienia roszczeń. Jeżeli przepis szczególny nie stanowi inaczej, termin przedawnienia wynosi lat sześć,</text:span></text:p>
      <text:p text:style-name="P2"><text:span text:style-name="Strong_20_Emphasis"><text:span text:style-name="T1">b)</text:span></text:span><text:span text:style-name="T1"> w przypadku, gdy podstawą przetwarzania danych jest zgoda, </text:span><text:span text:style-name="T1">do czasu</text:span><text:span text:style-name="T1">, aż zgoda nie zostanie odwołana, a po odwołaniu zgody przez okres czasu odpowiadający okresowi przedawnienia roszczeń jakie może podnosić Administrator i jakie mogą być podnoszone wobec niego. Jeżeli przepis szczególny nie stanowi inaczej, termin przedawnienia wynosi lat sześć.</text:span></text:p>
      <text:p text:style-name="P2"><text:span text:style-name="Strong_20_Emphasis"><text:span text:style-name="T8">4.<text:tab/></text:span></text:span><text:span text:style-name="T8">Podczas korzystania z Serwisu mogą być pobierane dodatkowe informacje, <text:s text:c="29"/>w szczególności: adres IP przypisany do komputera Usługobiorcy lub zewnętrzny adres IP dostawcy Internetu, nazwa domeny, rodzaj przeglądarki, czas dostępu, typ systemu operacyjnego.</text:span></text:p>
      <text:p text:style-name="P2"><text:span text:style-name="Strong_20_Emphasis"><text:span text:style-name="T8">5.<text:tab/></text:span></text:span><text:span text:style-name="T8">Od Usługobiorców mogą być także gromadzone dane nawigacyjne, w tym informacje o linkach i odnośnikach, w które zdecydują się kliknąć lub innych czynnościach, podejmowanych w Serwisie. Podstawą prawną tego rodzaju czynności jest prawnie uzasadniony interes Administratora (art. 6 ust. 1 lit. f RODO), polegający na ułatwieniu korzystania z usług świadczonych drogą elektroniczną oraz na poprawie funkcjonalności tych usług.</text:span></text:p>
      <text:p text:style-name="P1"><text:span text:style-name="Strong_20_Emphasis"><text:span text:style-name="T8">6.<text:tab/></text:span></text:span><text:span text:style-name="T8">Podanie danych osobowych przez Usługobiorcę jest dobrowolne.</text:span></text:p>
      <text:p text:style-name="P2"><text:span text:style-name="Strong_20_Emphasis"><text:span text:style-name="T12">7.<text:tab/></text:span></text:span><text:span text:style-name="T12">Dane osobowe będą przetwarzane także w sposób zautomatyzowany w formie profilowania, o ile Usługobiorca wyrazi na to zgodę na podstawie art. 6 ust. 1 lit. a) RODO. Konsekwencją profilowania będzie przypisanie danej osobie profilu w celu podejmowania dotyczących jej decyzji bądź analizy lub przewidywania jej preferencji, zachowań i postaw.</text:span></text:p>
      <text:p text:style-name="P1"><text:span text:style-name="Strong_20_Emphasis"><text:span text:style-name="T8">8.<text:tab/></text:span></text:span><text:span text:style-name="T1">Administrator dokłada szczególnej staranności w celu ochrony interesów osób, których dane dotyczą, a w szczególności zapewnia, że zbierane przez niego dane są:</text:span></text:p>
      <text:p text:style-name="Text_20_body"><text:span text:style-name="Strong_20_Emphasis"><text:span text:style-name="T1">a)</text:span></text:span><text:span text:style-name="T1"> <text:s text:c="3"/>przetwarzane zgodnie z prawem,</text:span></text:p>
      <text:p text:style-name="P2"><text:span text:style-name="Strong_20_Emphasis"><text:span text:style-name="T1">b) </text:span></text:span><text:span text:style-name="T1">zbierane dla oznaczonych, zgodnych z prawem celów i niepoddawane dalszemu przetwarzaniu niezgodnemu z tymi celami,</text:span></text:p>
      <text:p text:style-name="P2"><text:span text:style-name="Strong_20_Emphasis"><text:span text:style-name="T1">c)</text:span></text:span><text:span text:style-name="T1"> <text:s text:c="2"/>merytorycznie poprawne i adekwatne w stosunku do celów, w jakich są przetwarzane oraz przechowywane w postaci umożliwiającej identyfikację osób, których dotyczą, nie dłużej niż jest to niezbędne do osiągnięcia celu przetwarzania.</text:span></text:p>
      <text:h text:style-name="P5" text:outline-level="2"><text:soft-page-break/>§ 3</text:h>
      <text:h text:style-name="P6" text:outline-level="3">Udostępnienie danych osobowych</text:h>
      <text:p text:style-name="P2"><text:span text:style-name="Strong_20_Emphasis"><text:span text:style-name="T8">1.<text:tab/></text:span></text:span><text:span text:style-name="T8">Dane osobowe Usługobiorców przekazywane są </text:span><text:span text:style-name="T8">instytucją upoważnionym do przetwarzania danych osobowych z mocy oraz </text:span><text:span text:style-name="T8">dostawcom usług, z których korzysta Administrator przy prowadzeniu Serwisu. Dostawcy usług, którym przekazywane są dane osobowe, w zależności od uzgodnień umownych i okoliczności, albo podlegają poleceniom Administratora co do celów i sposobów przetwarzania tych danych (podmioty przetwarzające) albo samodzielnie określają cele i sposoby ich przetwarzania (administratorzy).</text:span></text:p>
      <text:p text:style-name="P3"><text:span text:style-name="T8">2.<text:tab/></text:span><text:span text:style-name="T11">Dane Usługobiorców, w przypadku chęci skorzystania z wizyty we współpracującym <text:s text:c="14"/>z Administratorem gabinecie rehabilitacji w Stargardzie, przekazywane są do</text:span><text:span text:style-name="T8"> HUBERT MAĆKOWIAK Gabinet Rehabilitacji z siedzibą pod adresem: 73 – 110, </text:span>Stargard, ul. Henryka Wieniawskiego 16U/4, NIP 854-19-20-265, REGON 320195906.</text:p>
      <text:p text:style-name="P2"><text:span text:style-name="Strong_20_Emphasis"><text:span text:style-name="T8">3</text:span></text:span><text:span text:style-name="Strong_20_Emphasis"><text:span text:style-name="T8">.<text:tab/></text:span></text:span><text:span text:style-name="T8">Dane osobowe Usługobiorców są przechowywane wyłączni</text:span><text:span text:style-name="T8">e</text:span><text:span text:style-name="T8"> na terenie Europejskiego Obszaru Gospodarczego (EOG).</text:span></text:p>
      <text:h text:style-name="P5" text:outline-level="2">§ 4</text:h>
      <text:h text:style-name="P6" text:outline-level="3">Prawo kontroli, dostępu do treści własnych danych oraz ich poprawiania</text:h>
      <text:p text:style-name="P2"><text:span text:style-name="Strong_20_Emphasis"><text:span text:style-name="T8">1.<text:tab/></text:span></text:span><text:span text:style-name="T8">Osoba, której dane dotyczą, ma prawo dostępu do treści swoich danych osobow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<text:p text:style-name="P1"><text:span text:style-name="Strong_20_Emphasis"><text:span text:style-name="T8">2.<text:tab/></text:span></text:span><text:span text:style-name="T8">Podstaw</text:span><text:span text:style-name="T8">ami</text:span><text:span text:style-name="T8"> prawn</text:span><text:span text:style-name="T8">ymi</text:span><text:span text:style-name="T8"> żąda</text:span><text:span text:style-name="T8">ń</text:span><text:span text:style-name="T8"> Usługobiorcy </text:span><text:span text:style-name="T8">są</text:span><text:span text:style-name="T8">:</text:span></text:p>
      <text:p text:style-name="P2"><text:span text:style-name="T8">- art. 15 RODO – </text:span><text:span text:style-name="T8">dostęp do danych, </text:span><text:span text:style-name="T8">art. 16 RODO – </text:span><text:span text:style-name="T8">sprostowanie danych, </text:span><text:span text:style-name="T8">art. 17 RODO – </text:span><text:span text:style-name="Strong_20_Emphasis"><text:span text:style-name="T11">Usunięcie danych (tzw. prawo do bycia zapomnianym), </text:span></text:span><text:span text:style-name="T8">art. 18 RODO – </text:span><text:span text:style-name="T8">ograniczenie przetwarzania, </text:span><text:span text:style-name="T8">art. 20 RODO – </text:span><text:span text:style-name="T8">przeniesienie danych, </text:span><text:span text:style-name="T8">art. 21 RODO – </text:span><text:span text:style-name="T8">sprzeciw, </text:span><text:span text:style-name="T8">art. 7 ust. 3 RODO – </text:span><text:span text:style-name="T8">cofnięcie zgody.</text:span></text:p>
      <text:p text:style-name="P2"><text:span text:style-name="Strong_20_Emphasis"><text:span text:style-name="T8">3.<text:tab/></text:span></text:span><text:span text:style-name="T8">W celu realizacji uprawnień, o których mowa w pkt 2 można wysłać stosowną wiadomość e-mail na adres: </text:span><text:a xlink:type="simple" xlink:href="mailto:biuro@finmed.com.pl" text:style-name="Internet_20_link"><text:span text:style-name="Strong_20_Emphasis"><text:span text:style-name="T11">biuro@</text:span></text:span></text:a><text:a xlink:type="simple" xlink:href="mailto:biuro@finmed.com.pl" text:style-name="Internet_20_link"><text:span text:style-name="Strong_20_Emphasis"><text:span text:style-name="T11">finmed.com</text:span></text:span></text:a><text:a xlink:type="simple" xlink:href="mailto:biuro@finmed.com.pl" text:style-name="Internet_20_link"><text:span text:style-name="Strong_20_Emphasis"><text:span text:style-name="T11">.pl</text:span></text:span></text:a><text:span text:style-name="Strong_20_Emphasis"><text:span text:style-name="T11"> </text:span></text:span><text:span text:style-name="Strong_20_Emphasis"><text:span text:style-name="T11">lub </text:span></text:span><text:a xlink:type="simple" xlink:href="mailto:rozeslanski@doradztwoprawne.net" text:style-name="Internet_20_link"><text:span text:style-name="Strong_20_Emphasis"><text:span text:style-name="T11">rozeslanski@doradztwoprawne.net</text:span></text:span></text:a><text:span text:style-name="Strong_20_Emphasis"><text:span text:style-name="T11"> </text:span></text:span></text:p>
      <text:p text:style-name="P2"><text:span text:style-name="Strong_20_Emphasis"><text:span text:style-name="T8">4.<text:tab/></text:span></text:span><text:span text:style-name="T8">W </text:span><text:span text:style-name="T8">przypadku</text:span><text:span text:style-name="T8"> wystąpienia przez Usługobiorcę z uprawnieniem wynikającym <text:s text:c="33"/>z powyższych praw, Administrator spełnia żądanie albo odmawia jego spełnienia niezwłocznie, nie później jednak niż w ciągu miesiąca po jego otrzymaniu. Jeżeli jednak – z uwagi na skomplikowany charakter żądania lub liczbę żądań – Administrator nie będzie mógł spełnić żądania w ciągu miesiąca, spełni je w ciągu kolejnych dwóch miesięcy informując Usługobiorcę uprzednio w terminie miesiąca od otrzymania żądania – o zamierzonym przedłużeniu terminu oraz jego przyczynach.</text:span></text:p>
      <text:p text:style-name="P2"><text:soft-page-break/><text:span text:style-name="Strong_20_Emphasis"><text:span text:style-name="T8">5.<text:tab/></text:span></text:span><text:span text:style-name="T8">W przypadku stwierdzenia, że przetwarzanie danych osobowych narusza przepisy RODO, osoba, której dane dotyczą, ma prawo wnieść skargę do </text:span><text:span text:style-name="T8">organu nadzorczego – </text:span><text:span text:style-name="T8">Prezesa <text:s/>Urzędu Ochrony Danych Osobowych.</text:span></text:p>
      <text:h text:style-name="P5" text:outline-level="2">§ 5</text:h>
      <text:h text:style-name="P6" text:outline-level="3">Pliki „cookies”</text:h>
      <text:p text:style-name="P1"><text:span text:style-name="Strong_20_Emphasis"><text:span text:style-name="T8">1.<text:tab/></text:span></text:span><text:span text:style-name="T8">Strona Administratora używa plików „cookies”.</text:span></text:p>
      <text:p text:style-name="P2"><text:span text:style-name="Strong_20_Emphasis"><text:span text:style-name="T8">2.<text:tab/></text:span></text:span><text:span text:style-name="T8">Instalacja plików „cookies” jest konieczna do prawidłowego świadczenia usług na stronie internetowej Serwisu. W plikach „cookies” znajdują się informacje niezbędne do prawidłowego funkcjonowania strony, a także dają one także możliwość opracowywania ogólnych statystyk odwiedzin strony internetowej.</text:span></text:p>
      <text:p text:style-name="P1"><text:span text:style-name="Strong_20_Emphasis"><text:span text:style-name="T8">3.<text:tab/></text:span></text:span><text:span text:style-name="T8">W ramach strony stosowane są dwa rodzaje plików „cookies”: „sesyjne” oraz „stałe”.</text:span></text:p>
      <text:p text:style-name="P2"><text:span text:style-name="Strong_20_Emphasis"><text:span text:style-name="T8">a) </text:span></text:span><text:span text:style-name="T8">„Cookies” „sesyjne” są plikami tymczasowymi, które przechowywane są w urządzeniu końcowym Usługobiorcy do czasu wylogowania (opuszczenia strony),</text:span></text:p>
      <text:p text:style-name="P2"><text:span text:style-name="Strong_20_Emphasis"><text:span text:style-name="T8">b) </text:span></text:span><text:span text:style-name="T8">„Stałe” pliki „cookies” przechowywane są w urządzeniu końcowym Usługobiorcy przez czas określony w parametrach plików „cookies” lub do czasu ich usunięcia przez Usługobiorcę.</text:span></text:p>
      <text:p text:style-name="P2"><text:span text:style-name="Strong_20_Emphasis"><text:span text:style-name="T8">4.<text:tab/></text:span></text:span><text:span text:style-name="T8">Administrator wykorzystuje własne pliki cookies w celu lepszego poznania sposobu interakcji Usługobiorców w zakresie zawartości strony. Pliki gromadzą informacje o sposobie korzystania ze strony internetowej przez Usługobiorcę, typie strony, z jakiej Usługobiorca został przekierowany, oraz liczbie odwiedzin i czasie wizyty Usługobiorcy na stronie internetowej. Informacje te nie rejestrują konkretnych danych osobowych Usługobiorcy, lecz służą do opracowania statystyk korzystania ze strony.</text:span></text:p>
      <text:p text:style-name="P2"><text:span text:style-name="Strong_20_Emphasis"><text:span text:style-name="T8">5.<text:tab/></text:span></text:span><text:span text:style-name="T8">Usługobiorca ma prawo zadecydowania w zakresie dostępu plików „cookies” do swojego komputera poprzez ich uprzedni wybór w oknie swojej przeglądarki. Szczegółowe informacje o możliwości i sposobach obsługi plików „cookies” dostępne są w ustawieniach oprogramowania (przeglądarki internetowej).</text:span></text:p>
      <text:h text:style-name="P5" text:outline-level="2">§ 6</text:h>
      <text:h text:style-name="P6" text:outline-level="3">Postanowienia końcowe</text:h>
      <text:p text:style-name="P2"><text:span text:style-name="Strong_20_Emphasis"><text:span text:style-name="T8">1.<text:tab/></text:span></text:span><text:span text:style-name="T8">Administrator stosuje środki techniczne 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obowiązujących przepisów oraz zmianą, utratą, uszkodzeniem lub zniszczeniem.</text:span></text:p>
      <text:p text:style-name="P2"><text:span text:style-name="Strong_20_Emphasis"><text:span text:style-name="T8">2.<text:tab/></text:span></text:span><text:span text:style-name="T8">Administrator udostępnia odpowiednie środki techniczne zapobiegające pozyskiwaniu i modyfikowaniu przez osoby nieuprawnione, danych osobowych przesyłanych drogą elektroniczną.</text:span></text:p>
      <text:p text:style-name="P2"><text:soft-page-break/><text:span text:style-name="Strong_20_Emphasis"><text:span text:style-name="T8">3.<text:tab/></text:span></text:span><text:span text:style-name="T8">W sprawach nieuregulowanych niniejszą Polityką prywatności stosuje się odpowiednio przepisy RODO oraz inne właściwe przepisy prawa polskieg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3:01:40.743000000</meta:creation-date>
    <dc:date>2019-02-01T17:11:43.27</dc:date>
    <meta:editing-duration>PT1H7M57S</meta:editing-duration>
    <meta:editing-cycles>4</meta:editing-cycles>
    <meta:generator>LibreOffice/3.5$Windows_x86 LibreOffice_project/235ab8a-3802056-4a8fed3-2d66ea8-e241b80</meta:generator>
    <meta:document-statistic meta:table-count="0" meta:image-count="0" meta:object-count="0" meta:page-count="5" meta:paragraph-count="53" meta:word-count="1232" meta:character-count="9306" meta:non-whitespace-character-count="8019"/>
  </office:meta>
</office:document-meta>
</file>