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" style:family="paragraph" style:parent-style-name="Heading_20_2">
      <style:paragraph-properties fo:text-align="center" style:justify-single-word="false"/>
      <style:text-properties style:font-name="Cambria" fo:font-size="13pt" officeooo:paragraph-rsid="0004f956" style:font-size-asian="13pt" style:font-size-complex="13pt"/>
    </style:style>
    <style:style style:name="P3" style:family="paragraph" style:parent-style-name="Heading_20_2">
      <style:paragraph-properties fo:text-align="center" style:justify-single-word="false"/>
      <style:text-properties officeooo:paragraph-rsid="0004f956"/>
    </style:style>
    <style:style style:name="P4" style:family="paragraph" style:parent-style-name="Heading_20_3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Heading_20_3">
      <style:paragraph-properties fo:text-align="center" style:justify-single-word="false"/>
      <style:text-properties style:font-name="Cambria" fo:font-size="11pt" officeooo:rsid="0004f956" officeooo:paragraph-rsid="0004f956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4f956"/>
    </style:style>
    <style:style style:name="P9" style:family="paragraph" style:parent-style-name="Text_20_body">
      <style:paragraph-properties fo:text-align="justify" style:justify-single-word="false"/>
      <style:text-properties officeooo:paragraph-rsid="0005ce61"/>
    </style:style>
    <style:style style:name="T1" style:family="text">
      <style:text-properties fo:color="#000000" style:font-name="Cambria" fo:font-size="11pt" style:font-size-asian="11pt" style:font-size-complex="11pt"/>
    </style:style>
    <style:style style:name="T2" style:family="text">
      <style:text-properties fo:color="#000000" style:font-name="Cambria" fo:font-size="11pt" officeooo:rsid="0004f956" style:font-size-asian="11pt" style:font-size-complex="11pt"/>
    </style:style>
    <style:style style:name="T3" style:family="text">
      <style:text-properties fo:color="#000000" style:font-name="Cambria" fo:font-size="11pt" fo:language="pl" fo:country="PL" fo:font-weight="bold" officeooo:rsid="000cff9a" style:letter-kerning="true" style:font-name-asian="Cambria1" style:font-size-asian="11pt" style:language-asian="ar" style:country-asian="SA" style:font-weight-asian="bold" style:font-name-complex="Cambria1" style:font-size-complex="11pt" style:font-weight-complex="bold"/>
    </style:style>
    <style:style style:name="T4" style:family="text">
      <style:text-properties fo:color="#000000" style:font-name="Cambria" fo:font-size="11pt" fo:language="pl" fo:country="PL" fo:font-weight="bold" officeooo:rsid="0010a5fb" style:letter-kerning="true" style:font-name-asian="Cambria1" style:font-size-asian="11pt" style:language-asian="ar" style:country-asian="SA" style:font-weight-asian="bold" style:font-name-complex="Cambria1" style:font-size-complex="11pt" style:font-weight-complex="bold"/>
    </style:style>
    <style:style style:name="T5" style:family="text">
      <style:text-properties fo:color="#000000" style:font-name="Cambria" fo:font-size="11pt" fo:language="pl" fo:country="PL" fo:font-weight="bold" officeooo:rsid="0004d177" style:letter-kerning="true" style:font-name-asian="Cambria1" style:font-size-asian="11pt" style:language-asian="ar" style:country-asian="SA" style:font-weight-asian="bold" style:font-name-complex="Cambria1" style:font-size-complex="11pt" style:font-weight-complex="bold"/>
    </style:style>
    <style:style style:name="T6" style:family="text">
      <style:text-properties fo:color="#000000" style:font-name="Cambria" fo:font-size="11pt" fo:language="pl" fo:country="PL" fo:font-weight="bold" officeooo:rsid="0004f956" style:letter-kerning="true" style:font-name-asian="Cambria1" style:font-size-asian="11pt" style:language-asian="ar" style:country-asian="SA" style:font-weight-asian="bold" style:font-name-complex="Cambria1" style:font-size-complex="11pt" style:font-weight-complex="bold"/>
    </style:style>
    <style:style style:name="T7" style:family="text">
      <style:text-properties fo:color="#000000" style:font-name="Cambria" fo:font-size="11pt" fo:language="pl" fo:country="PL" officeooo:rsid="0004d177" style:letter-kerning="true" style:font-name-asian="Cambria1" style:font-size-asian="11pt" style:language-asian="ar" style:country-asian="SA" style:font-name-complex="Cambria1" style:font-size-complex="11pt"/>
    </style:style>
    <style:style style:name="T8" style:family="text">
      <style:text-properties fo:color="#000000" style:font-name="Cambria" fo:font-size="11pt" fo:language="pl" fo:country="PL" officeooo:rsid="000cff9a" style:letter-kerning="true" style:font-name-asian="Cambria1" style:font-size-asian="11pt" style:language-asian="ar" style:country-asian="SA" style:font-name-complex="Cambria1" style:font-size-complex="11pt"/>
    </style:style>
    <style:style style:name="T9" style:family="text">
      <style:text-properties fo:color="#000000" style:font-name="Cambria" fo:font-size="11pt" fo:language="pl" fo:country="PL" fo:font-weight="normal" officeooo:rsid="000cff9a" style:letter-kerning="true" style:font-name-asian="Cambria1" style:font-size-asian="11pt" style:language-asian="ar" style:country-asian="SA" style:font-weight-asian="normal" style:font-name-complex="Cambria1" style:font-size-complex="11pt" style:font-weight-complex="normal"/>
    </style:style>
    <style:style style:name="T10" style:family="text">
      <style:text-properties fo:color="#000000" style:font-name="Cambria" fo:font-size="11pt" fo:language="pl" fo:country="PL" fo:font-weight="normal" officeooo:rsid="0004d177" style:letter-kerning="true" style:font-name-asian="Cambria1" style:font-size-asian="11pt" style:language-asian="ar" style:country-asian="SA" style:font-weight-asian="normal" style:font-name-complex="Cambria1" style:font-size-complex="11pt" style:font-weight-complex="normal"/>
    </style:style>
    <style:style style:name="T11" style:family="text">
      <style:text-properties fo:color="#000000" style:font-name="Cambri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Cambria" fo:font-size="11pt" fo:font-weight="normal" officeooo:rsid="0008039a" style:font-size-asian="11pt" style:font-weight-asian="normal" style:font-size-complex="11pt" style:font-weight-complex="normal"/>
    </style:style>
    <style:style style:name="T13" style:family="text">
      <style:text-properties fo:color="#000000" style:font-name="Cambria" fo:font-size="11pt" fo:font-weight="normal" officeooo:rsid="0008b475" style:font-size-asian="11pt" style:font-weight-asian="normal" style:font-size-complex="11pt" style:font-weight-complex="normal"/>
    </style:style>
    <style:style style:name="T14" style:family="text">
      <style:text-properties style:font-name="Cambria" fo:font-size="11pt" style:font-size-asian="11pt" style:font-size-complex="11pt"/>
    </style:style>
    <style:style style:name="T15" style:family="text">
      <style:text-properties style:font-name="Cambria" fo:font-size="11pt" officeooo:rsid="0004f956" style:font-size-asian="11pt" style:font-size-complex="11pt"/>
    </style:style>
    <style:style style:name="T16" style:family="text">
      <style:text-properties style:font-name="Cambria" fo:font-size="11pt" officeooo:rsid="0005ce61" style:font-size-asian="11pt" style:font-size-complex="11pt"/>
    </style:style>
    <style:style style:name="T17" style:family="text">
      <style:text-properties style:font-name="Cambria" fo:font-size="11pt" officeooo:rsid="0007529d" style:font-size-asian="11pt" style:font-size-complex="11pt"/>
    </style:style>
    <style:style style:name="T18" style:family="text">
      <style:text-properties style:font-name="Cambria" fo:font-size="11pt" fo:font-weight="bold" officeooo:rsid="0005ce61" style:font-size-asian="11pt" style:font-weight-asian="bold" style:font-size-complex="11pt" style:font-weight-complex="bold"/>
    </style:style>
    <style:style style:name="T19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Cambria" fo:font-size="11pt" fo:font-weight="normal" officeooo:rsid="0005ce61" style:font-size-asian="11pt" style:font-weight-asian="normal" style:font-size-complex="11pt" style:font-weight-complex="normal"/>
    </style:style>
    <style:style style:name="T21" style:family="text">
      <style:text-properties style:font-name="Cambria" fo:font-size="13pt" officeooo:rsid="0004f956" style:font-size-asian="13pt" style:font-size-complex="13pt"/>
    </style:style>
    <style:style style:name="T22" style:family="text">
      <style:text-properties fo:font-size="13pt" officeooo:rsid="0004f956" style:font-size-asian="13pt" style:font-size-complex="13pt"/>
    </style:style>
    <style:style style:name="T23" style:family="text">
      <style:text-properties officeooo:rsid="0005ce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Regulamin serwisu internetowego</text:h>
      <text:h text:style-name="P3" text:outline-level="2"><text:span text:style-name="T21">www.finmed.com.pl</text:span><text:span text:style-name="T14"><text:line-break/></text:span></text:h>
      <text:h text:style-name="P1" text:outline-level="2"><text:bookmark text:name="reg1"/>I</text:h>
      <text:h text:style-name="P4" text:outline-level="3">Postanowienia ogólne</text:h>
      <text:p text:style-name="P8"><text:span text:style-name="Strong_20_Emphasis"><text:span text:style-name="T14">1.<text:tab/></text:span></text:span><text:span text:style-name="T1">Serwis internetowy działający pod adresem </text:span><text:a xlink:type="simple" xlink:href="http://www.finmed.com.pl/" text:style-name="Internet_20_link" text:visited-style-name="Visited_20_Internet_20_Link">www.finmed.com.pl</text:a><text:span text:style-name="T2"> </text:span><text:span text:style-name="T1">prowadzony jest przez <text:s/></text:span><text:span text:style-name="T3">CENTRUM REHABILITACJI FinMed </text:span><text:span text:style-name="T4">KINGA MAĆKOWIAK</text:span><text:span text:style-name="T5"> <text:s/></text:span><text:span text:style-name="T7">z siedzibą pod adresem: 7</text:span><text:span text:style-name="T8">0</text:span><text:span text:style-name="T7"> – </text:span><text:span text:style-name="T8">240</text:span><text:span text:style-name="T7"> S</text:span><text:span text:style-name="T8">zczecin</text:span><text:span text:style-name="T7">, ul. </text:span><text:span text:style-name="T8">Gab</text:span><text:span text:style-name="T9">riela Narutowicza nr 13 lok. E</text:span><text:span text:style-name="T10">, NIP 854-2</text:span><text:span text:style-name="T9">1</text:span><text:span text:style-name="T10">-68-</text:span><text:span text:style-name="T9">800</text:span><text:span text:style-name="T10">, REGON </text:span><text:span text:style-name="T9">321336444</text:span><text:span text:style-name="T11"> adres poczty elektronicznej (e-mail): </text:span><text:span text:style-name="Strong_20_Emphasis"><text:span text:style-name="T11">biuro@</text:span></text:span><text:span text:style-name="Strong_20_Emphasis"><text:span text:style-name="T12">finmed.com</text:span></text:span><text:span text:style-name="Strong_20_Emphasis"><text:span text:style-name="T11">.pl</text:span></text:span><text:span text:style-name="T11">, tel.</text:span><text:span text:style-name="Strong_20_Emphasis"><text:span text:style-name="T11">+48 </text:span></text:span><text:span text:style-name="Strong_20_Emphasis"><text:span text:style-name="T12">793 121 121</text:span></text:span><text:span text:style-name="T11">, </text:span><text:span text:style-name="T13">kontakt z inspektorem ochrony danych osobowych: </text:span><text:a xlink:type="simple" xlink:href="mailto:rozeslanski@doradztwoprawne.net" text:style-name="Internet_20_link" text:visited-style-name="Visited_20_Internet_20_Link"><text:span text:style-name="T1">rozeslanski@doradztwoprawne.net</text:span></text:a></text:p>
      <text:p text:style-name="P7"><text:span text:style-name="Strong_20_Emphasis"><text:span text:style-name="T14">2.<text:tab/></text:span></text:span><text:span text:style-name="T14">Serwis </text:span><text:a xlink:type="simple" xlink:href="http://www.finmed.com.pl/" text:style-name="Internet_20_link" text:visited-style-name="Visited_20_Internet_20_Link"><text:span text:style-name="T15">www.finmed.com.pl</text:span></text:a><text:span text:style-name="T15"> (dalej: Serwis)</text:span><text:span text:style-name="T14"> działa na zasadach określonych w niniejszym Regulaminie.</text:span></text:p>
      <text:p text:style-name="P7"><text:span text:style-name="Strong_20_Emphasis"><text:span text:style-name="T14">3.<text:tab/></text:span></text:span><text:span text:style-name="T14">Regulamin określa zakres </text:span><text:span text:style-name="T15">i rodzaj</text:span><text:span text:style-name="T14"> usług świadczonych drogą elektroniczną przez Serwis, <text:s/>warunki zawierania i rozwiązywania umów o świadczenie usług drogą elektroniczną, a także tryb postępowania reklamacyjnego.</text:span></text:p>
      <text:p text:style-name="P7"><text:span text:style-name="Strong_20_Emphasis"><text:span text:style-name="T14">4.<text:tab/></text:span></text:span><text:span text:style-name="T14">Każdy Usługobiorca z chwilą podjęcia czynności zmierzających do korzystania z Usług Elektronicznych Serwisu, zobowiązany jest do przestrzegania postanowień niniejszego Regulaminu.</text:span></text:p>
      <text:p text:style-name="P7"><text:span text:style-name="Strong_20_Emphasis"><text:span text:style-name="T14">5.<text:tab/></text:span></text:span><text:span text:style-name="T14">Usługodawca prowadzi za pośrednictwem Serwisu działalność związaną z promocją zdrowia oraz edukacją zdrowotną.</text:span></text:p>
      <text:p text:style-name="P7"><text:span text:style-name="Strong_20_Emphasis"><text:span text:style-name="T14">6.<text:tab/></text:span></text:span><text:span text:style-name="T14">Porady zamieszczane w Serwisie nie zastępują bezpośredniej wizyty u fizjoterapeuty, lekarza lub innego specjalisty. Tylko bezpośredni kontakt pacjenta z fizjoterapeutą, lekarzem lub inną specjalistą oraz osobiste zbadanie pacjenta przez fizjoterapeutę lub lekarza umożliwia postawienie diagnozy, podjęcie leczenia lub innych działań o charakterze zdrowotnym.</text:span></text:p>
      <text:p text:style-name="P7"><text:span text:style-name="Strong_20_Emphasis"><text:span text:style-name="T14">7.<text:tab/></text:span></text:span><text:span text:style-name="T14">Informacje zamieszczone w Serwisie nie są świadczeniami zdrowotnymi w rozumieniu art. 3 ust. 1 Ustawy o działalności leczniczej. Nie stanowią </text:span><text:span text:style-name="T15">także</text:span><text:span text:style-name="T14"> konsultacji lekarskiej, ani porady lekarskiej. Nie </text:span><text:span text:style-name="T15">mogą być także</text:span><text:span text:style-name="T14"> podstawą do podejmowania, bądź zaniechania przez Użytkownika leczenia, terapii, przyjmowania lub nieprzyjmowania leków.</text:span></text:p>
      <text:p text:style-name="P7"><text:span text:style-name="Strong_20_Emphasis"><text:span text:style-name="T14">8.<text:tab/></text:span></text:span><text:span text:style-name="T14">Podawane przez Użytkownika dane i informacje za pośrednictwem Serwisu nie stanowią dokumentacji medycznej w rozumieniu Ustawy o prawach Pacjenta i Rzeczniku Prawa Pacjenta z dnia 6 listopada 2008 r. (tekst jednolity Dz. U. z 2012 r., poz. 159 ze zm.) oraz Rozporządzenia Ministra Zdrowia z dnia 21 grudnia 2006 w sprawie rodzajów i zakresu dokumentacji medycznej w zakładach opieki zdrowotnej oraz sposobu jej przetwarzania, wraz z późniejszymi zmianami.</text:span></text:p>
      <text:p text:style-name="P7"><text:span text:style-name="Strong_20_Emphasis"><text:span text:style-name="T14">9.<text:tab/></text:span></text:span><text:span text:style-name="T14">W sprawach nieuregulowanych w niniejszym Regulaminie mają zastosowanie </text:span><text:span text:style-name="T15">obowiązujące </text:span><text:span text:style-name="T14">przepisy </text:span><text:span text:style-name="T15">prawa polskiego, w tym w szczególności</text:span><text:span text:style-name="T14">:</text:span></text:p>
      <text:p text:style-name="P7"><text:span text:style-name="Strong_20_Emphasis"><text:span text:style-name="T14">- </text:span></text:span><text:span text:style-name="T14">Kodeks cywiln</text:span><text:span text:style-name="T15">y, </text:span><text:span text:style-name="T14">Ustaw</text:span><text:span text:style-name="T15">a</text:span><text:span text:style-name="T14"> o prawach konsumenta z dnia 30 maja 2014 r. (Dz. U. 2014 poz. 827),</text:span><text:span text:style-name="Strong_20_Emphasis"><text:span text:style-name="T14"> </text:span></text:span><text:span text:style-name="T14">Ustaw</text:span><text:span text:style-name="T15">a</text:span><text:span text:style-name="T14"> o prawach Pacjenta i Rzeczniku Prawa Pacjenta z dnia 6 listopada 2008 r. (tekst jednolity Dz. U. z 2012 r., poz. 159 ze zm.), Ustaw</text:span><text:span text:style-name="T15">a</text:span><text:span text:style-name="T14"> o działalności leczniczej z dnia 15 kwietnia 2011 roku (tekst jednolity z dnia 7 grudnia 2012 r., Dz. U. z 2013 r. poz. 217 ze zm.) </text:span><text:span text:style-name="T15">i </text:span><text:span text:style-name="T14">Ustaw</text:span><text:span text:style-name="T15">a</text:span><text:span text:style-name="T14"> o świadczeniu usług drogą </text:span><text:soft-page-break/><text:span text:style-name="T14">elektroniczną z dnia 18 lipca 2002 r. (Dz. U. Nr 144, poz. 1204 ze zm.) oraz inne właściwe przepisy prawa polskiego.</text:span></text:p>
      <text:h text:style-name="P1" text:outline-level="2"><text:bookmark text:name="reg2"/>II</text:h>
      <text:h text:style-name="P4" text:outline-level="3">Definicje</text:h>
      <text:p text:style-name="P7"><text:span text:style-name="Strong_20_Emphasis"><text:span text:style-name="T14">1.<text:tab/>Formularz kontaktowy</text:span></text:span><text:span text:style-name="T14"> – formularz dostępny na stronie internetowej Serwisu umożliwiający wysłanie wiadomości (w szczególności pytań) do Usługodawcy </text:span><text:span text:style-name="T15">oraz umawianie się na wizyty.</text:span></text:p>
      <text:p text:style-name="P7"><text:span text:style-name="Strong_20_Emphasis"><text:span text:style-name="T15">2</text:span></text:span><text:span text:style-name="Strong_20_Emphasis"><text:span text:style-name="T14">.<text:tab/>Regulamin</text:span></text:span><text:span text:style-name="T14"> – niniejszy regulamin Serwisu.</text:span></text:p>
      <text:p text:style-name="P7"><text:span text:style-name="Strong_20_Emphasis"><text:span text:style-name="T15">3</text:span></text:span><text:span text:style-name="Strong_20_Emphasis"><text:span text:style-name="T14">.<text:tab/>Serwis</text:span></text:span><text:span text:style-name="T14"> – serwis internetowy Usługodawcy działający pod adresem </text:span><text:span text:style-name="T15">www.finmed.com.pl</text:span></text:p>
      <text:p text:style-name="P8"><text:span text:style-name="Strong_20_Emphasis"><text:span text:style-name="T15">4</text:span></text:span><text:span text:style-name="Strong_20_Emphasis"><text:span text:style-name="T14">.<text:tab/>Usługodawca </text:span></text:span><text:span text:style-name="Strong_20_Emphasis"><text:span text:style-name="T19">–</text:span></text:span><text:span text:style-name="T19"> </text:span><text:span text:style-name="T14"><text:s/></text:span><text:span text:style-name="T3">CENTRU</text:span><text:span text:style-name="T6">M</text:span><text:span text:style-name="T3"> <text:s/>REHABILITACJI FinMed </text:span><text:span text:style-name="T4">KINGA MAĆKOWIAK</text:span><text:span text:style-name="T5"> <text:s/></text:span><text:span text:style-name="T7">z siedzibą pod adresem: 7</text:span><text:span text:style-name="T8">0</text:span><text:span text:style-name="T7"> – </text:span><text:span text:style-name="T8">240</text:span><text:span text:style-name="T7"> S</text:span><text:span text:style-name="T8">zczecin</text:span><text:span text:style-name="T7">, ul. </text:span><text:span text:style-name="T8">Gab</text:span><text:span text:style-name="T9">riela Narutowicza nr 13 lok. E</text:span><text:span text:style-name="T10">, NIP 854-2</text:span><text:span text:style-name="T9">1</text:span><text:span text:style-name="T10">-68-</text:span><text:span text:style-name="T9">800</text:span><text:span text:style-name="T10">, REGON </text:span><text:span text:style-name="T9">321336444</text:span></text:p>
      <text:p text:style-name="P7"><text:span text:style-name="Strong_20_Emphasis"><text:span text:style-name="T15">5</text:span></text:span><text:span text:style-name="Strong_20_Emphasis"><text:span text:style-name="T14">.<text:tab/>Usługobiorca </text:span></text:span><text:span text:style-name="T14">– osoba fizyczna korzystająca z Usług </text:span><text:span text:style-name="T15">Serwisu.</text:span></text:p>
      <text:h text:style-name="P1" text:outline-level="2"><text:bookmark text:name="reg3"/>III</text:h>
      <text:h text:style-name="P5" text:outline-level="3">Usługi świadczone przez Serwis</text:h>
      <text:p text:style-name="P7"><text:span text:style-name="Strong_20_Emphasis"><text:span text:style-name="T14">1.<text:tab/></text:span></text:span><text:span text:style-name="T14">Usługodawca umożliwia za pośrednictwem Serwisu korzystanie z Usług Elektronicznych takich jak:</text:span></text:p>
      <text:p text:style-name="P7"><text:span text:style-name="Strong_20_Emphasis"><text:span text:style-name="T14">a)</text:span></text:span><text:span text:style-name="T14"> </text:span><text:span text:style-name="T16">Umawianie się na wizytę,</text:span></text:p>
      <text:p text:style-name="P7"><text:span text:style-name="Strong_20_Emphasis"><text:span text:style-name="T14">b)</text:span></text:span><text:span text:style-name="T14"> Formularz Kontaktowy.</text:span></text:p>
      <text:p text:style-name="P7"><text:span text:style-name="Strong_20_Emphasis"><text:span text:style-name="T14">2.<text:tab/></text:span></text:span><text:span text:style-name="T14">Świadczenie Usług na rzecz Usługobiorców w Serwisie odbywa się na warunkach </text:span><text:span text:style-name="T16">i zasadach </text:span><text:span text:style-name="T14">określonych w Regulaminie.</text:span></text:p>
      <text:p text:style-name="P7"><text:span text:style-name="Strong_20_Emphasis"><text:span text:style-name="T14">3.<text:tab/></text:span></text:span><text:span text:style-name="T14">Usługodawca ma prawo do zamieszczania na stronie Serwisu treści reklamowych. Treści te stanowią integralną część Serwisu i prezentowanych w nim materiałów.</text:span></text:p>
      <text:h text:style-name="P1" text:outline-level="2"><text:bookmark text:name="reg4"/>IV</text:h>
      <text:h text:style-name="P4" text:outline-level="3"><text:span text:style-name="T23">Ś</text:span>wiadczenie usług elektronicznych</text:h>
      <text:p text:style-name="P7"><text:span text:style-name="Strong_20_Emphasis"><text:span text:style-name="T14">1.<text:tab/></text:span></text:span><text:span text:style-name="T14">Świadczenie Usług Elektronicznych określonych w rozdziale III pkt 1 Regulaminu przez Usługodawcę jest </text:span><text:span text:style-name="Strong_20_Emphasis"><text:span text:style-name="T14">nieodpłatne</text:span></text:span><text:span text:style-name="T14">.</text:span></text:p>
      <text:p text:style-name="P7"><text:span text:style-name="Strong_20_Emphasis"><text:span text:style-name="T14">2.<text:tab/></text:span></text:span><text:span text:style-name="T14">Umowa o świadczenie Usługi Elektronicznej polegającej na </text:span><text:span text:style-name="T16">Umawianiu się na wizytę </text:span><text:span text:style-name="T14">zawierana jest na czas oznaczony i ulega rozwiązaniu z chwilą dokonania </text:span><text:span text:style-name="T16">potwierdzenia wizyty</text:span><text:span text:style-name="T14"> lub zaprzestania jej wykonywania przez </text:span><text:span text:style-name="T16">Usługobiorcę</text:span><text:span text:style-name="T14">.</text:span></text:p>
      <text:p text:style-name="P7"><text:span text:style-name="Strong_20_Emphasis"><text:span text:style-name="T14">3.<text:tab/></text:span></text:span><text:span text:style-name="T14">Umowa o świadczenie Usługi Elektronicznej polegającej na korzystaniu z Formularza Kontaktowego zawierana jest na czas oznaczony i ulega rozwiązaniu z chwilą przesłania wiadomości lub zaprzestania jej wysyłania przez </text:span><text:span text:style-name="T16">Usługobiorcę.</text:span></text:p>
      <text:p text:style-name="P7"><text:span text:style-name="Strong_20_Emphasis"><text:span text:style-name="T16">4</text:span></text:span><text:span text:style-name="Strong_20_Emphasis"><text:span text:style-name="T14">.<text:tab/></text:span></text:span><text:span text:style-name="T14">Usługobiorca zobowiązany jest do korzystania z Serwisu w sposób zgodny </text:span><text:span text:style-name="T16">z regulaminem oraz zgodnie </text:span><text:span text:style-name="T14">z prawem i dobrymi obyczajami mając na uwadze poszanowanie dóbr osobistych i praw własności intelektualnej osób trzecich.</text:span></text:p>
      <text:p text:style-name="P7"><text:soft-page-break/><text:span text:style-name="Strong_20_Emphasis"><text:span text:style-name="T16">5</text:span></text:span><text:span text:style-name="Strong_20_Emphasis"><text:span text:style-name="T14">.<text:tab/></text:span></text:span><text:span text:style-name="T14">Usługobiorca zobowiązany jest do wprowadzania danych zgodnych ze stanem faktycznym.</text:span></text:p>
      <text:p text:style-name="P7"><text:span text:style-name="Strong_20_Emphasis"><text:span text:style-name="T16">6</text:span></text:span><text:span text:style-name="Strong_20_Emphasis"><text:span text:style-name="T14">.<text:tab/></text:span></text:span><text:span text:style-name="T14">Usługobiorcę obowiązuje zakaz dostarczania treści o charakterze </text:span><text:span text:style-name="T16">niezgodnym z prawem</text:span><text:span text:style-name="T14">.</text:span></text:p>
      <text:p text:style-name="P7"><text:span text:style-name="Strong_20_Emphasis"><text:span text:style-name="T16">7</text:span></text:span><text:span text:style-name="Strong_20_Emphasis"><text:span text:style-name="T14">.<text:tab/></text:span></text:span><text:span text:style-name="T14">Usługobiorca zobowiązany jest </text:span><text:span text:style-name="T16">zaniechać</text:span><text:span text:style-name="T14"> działań, które mogłyby utrudniać lub zakłócać funkcjonowanie Serwisu oraz działań na szkodę Usługodawcy oraz innych podmiotów.</text:span></text:p>
      <text:h text:style-name="P1" text:outline-level="2"><text:bookmark text:name="reg6"/>V</text:h>
      <text:h text:style-name="P4" text:outline-level="3"><text:span text:style-name="T23">P</text:span>ostępowani<text:span text:style-name="T23">e</text:span> reklamacyjne</text:h>
      <text:p text:style-name="P7"><text:span text:style-name="Strong_20_Emphasis"><text:span text:style-name="T14">1.<text:tab/></text:span></text:span><text:span text:style-name="Strong_20_Emphasis"><text:span text:style-name="T20">Usługobiorcy przysługuje prawo do złożenia r</text:span></text:span><text:span text:style-name="T14">eklamacj</text:span><text:span text:style-name="T16">i</text:span><text:span text:style-name="T14"> związan</text:span><text:span text:style-name="T16">ych</text:span><text:span text:style-name="T14"> ze świadczeniem Usług </text:span><text:span text:style-name="T16">za pośrednictwem Serwisu </text:span><text:span text:style-name="T14">przez Usługodawcę.</text:span></text:p>
      <text:p text:style-name="P9"><text:span text:style-name="T18">2.<text:tab/></text:span><text:span text:style-name="T20">Reklamacje należy składać za </text:span><text:span text:style-name="T14">pośrednictwem poczty elektronicznej na adres: </text:span><text:a xlink:type="simple" xlink:href="mailto:biuro@finmed.com.pl" text:style-name="Internet_20_link" text:visited-style-name="Visited_20_Internet_20_Link"><text:span text:style-name="T14">biuro</text:span></text:a><text:a xlink:type="simple" xlink:href="mailto:biuro@finmed.com.pl" text:style-name="Internet_20_link" text:visited-style-name="Visited_20_Internet_20_Link"><text:span text:style-name="T16">@finmed.com.pl</text:span></text:a></text:p>
      <text:p text:style-name="P9"><text:span text:style-name="T18">3.<text:tab/></text:span><text:span text:style-name="T20">R</text:span><text:span text:style-name="T14">eklamacj</text:span><text:span text:style-name="T16">e rozpatrywane są niezwłocznie</text:span><text:span text:style-name="T14">, nie później niż w terminie 14 dni.</text:span></text:p>
      <text:h text:style-name="P1" text:outline-level="2"><text:bookmark text:name="reg7"/>VI</text:h>
      <text:h text:style-name="P4" text:outline-level="3">Własność intelektualna</text:h>
      <text:p text:style-name="P7"><text:span text:style-name="Strong_20_Emphasis"><text:span text:style-name="T14">1.<text:tab/></text:span></text:span><text:span text:style-name="T14">Wszystkie treści zamieszczone na stronie internetowej pod adresem </text:span><text:span text:style-name="T17">www.finmed.com.pl</text:span><text:span text:style-name="T14">, <text:s text:c="16"/>w tym nazwa Serwisu, jego funkcjonalności, wygląd graficzny, logotypy, znaki towarowe, oprogramowanie oraz baza wiedzy dostępna na stronie, korzystają z ochrony prawnoautorskiej <text:s text:c="22"/>i (z wyjątkiem elementów wykorzystywanych na zasadach licencji, przeniesienia praw autorskich lub dozwolonego użytku) są własnością </text:span><text:span text:style-name="T17">Usługodawcy.</text:span></text:p>
      <text:p text:style-name="P7"><text:span text:style-name="Strong_20_Emphasis"><text:span text:style-name="T14">2.<text:tab/></text:span></text:span><text:span text:style-name="T14">Jakiekolwiek wykorzystanie przez kogokolwiek, bez wyraźnej pisemnej zgody Usługodawcy, któregokolwiek z elementów składających się na treść </text:span><text:span text:style-name="T17">Serwisu</text:span><text:span text:style-name="T14"> stanowi naruszenie prawa autorskiego przysługującego Usługodawcy i </text:span><text:span text:style-name="T17">może skutkować</text:span><text:span text:style-name="T14"> odpowiedzialnością cywilnoprawną oraz karną. </text:span></text:p>
      <text:h text:style-name="P1" text:outline-level="2"><text:bookmark text:name="reg8"/>VII</text:h>
      <text:h text:style-name="P4" text:outline-level="3">Odpowiedzialność</text:h>
      <text:p text:style-name="P7"><text:span text:style-name="Strong_20_Emphasis"><text:span text:style-name="T14">1.<text:tab/></text:span></text:span><text:span text:style-name="T14">Usługodawca podejmuje wszelkie dostępne mu środki, w celu ochrony danych Użytkowników.</text:span></text:p>
      <text:p text:style-name="P7"><text:span text:style-name="Strong_20_Emphasis"><text:span text:style-name="T14">2.<text:tab/></text:span></text:span><text:span text:style-name="T14">Usługodawca do</text:span><text:span text:style-name="T17">kłada należytej staranności</text:span><text:span text:style-name="T14">, aby dane dostępne w Serwisie były kompletne <text:s text:c="16"/>i aktualne.</text:span></text:p>
      <text:p text:style-name="P7"><text:span text:style-name="Strong_20_Emphasis"><text:span text:style-name="T14">3.<text:tab/></text:span></text:span><text:span text:style-name="T14">U</text:span><text:span text:style-name="T17">sługobiorcy</text:span><text:span text:style-name="T14"> ponoszą pełną odpowiedzialność za złamanie prawa bądź szkodę wywołaną ich działaniami w Serwisie, w szczególności podaniem nieprawdziwych danych </text:span><text:span text:style-name="T17">osobowych.</text:span></text:p>
      <text:h text:style-name="P1" text:outline-level="2"><text:bookmark text:name="reg9"/>VIII</text:h>
      <text:h text:style-name="P4" text:outline-level="3">Postanowienia końcowe</text:h>
      <text:p text:style-name="P7"><text:span text:style-name="Strong_20_Emphasis"><text:span text:style-name="T14">1.<text:tab/></text:span></text:span><text:span text:style-name="T14">Umowy zawierane poprzez Serwis </text:span><text:span text:style-name="T17">podlegają prawu polskiemu i jurysdykcji polskich sądów.</text:span></text:p>
      <text:p text:style-name="P7"><text:span text:style-name="Strong_20_Emphasis"><text:span text:style-name="T17">2</text:span></text:span><text:span text:style-name="Strong_20_Emphasis"><text:span text:style-name="T14">.<text:tab/></text:span></text:span><text:span text:style-name="T14">Wszelkie spory wynikłe między Usługodawcą, a Usługobiorcami będą rozstrzygane <text:s text:c="28"/>w pierwszej kolejności na drodze negocjacji. Jeśli jednak nie <text:s/></text:span><text:span text:style-name="T17">będzie</text:span><text:span text:style-name="T14"> to możliwe, lub też b</text:span><text:span text:style-name="T17">ędzie</text:span><text:span text:style-name="T14"> niesatysfakcjonujące dla którejkolwiek ze stron, spory będą rozstrzygane przez właściwy sąd powszechny, zgodnie z pkt </text:span><text:span text:style-name="T17">1</text:span><text:span text:style-name="T14"> niniejszego rozdział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3:02:52.219000000</meta:creation-date>
    <dc:date>2019-01-16T14:25:07.347000000</dc:date>
    <meta:editing-duration>PT10M29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55" meta:word-count="923" meta:character-count="7024" meta:non-whitespace-character-count="6058"/>
  </office:meta>
</office:document-meta>
</file>